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33.61mm"/>
    </style:style>
    <style:style style:name="co14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3" table:default-cell-style-name="ce33"/>
        <table:table-column table:style-name="co14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05</text:span></text:p>
          </table:table-cell>
          <table:covered-table-cell/>
          <table:table-cell table:style-name="ce14" office:value-type="string" calcext:value-type="string">
            <text:p>13.0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95" calcext:value-type="float">
            <text:p>29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23" calcext:value-type="float">
            <text:p>142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A2508BECF6977FAB5F991290E78B3E0A26D412CABDBCB6E94709DAF3D9BD99A099AEC1CC7E0F5C1C32BB8D7F5F4A5E0749134A994B64FC02FCE4F154D8EDE6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2395</text:p>
          </table:table-cell>
          <table:table-cell table:style-name="ce53" office:value-type="float" office:value="83461.35" calcext:value-type="float">
            <text:p><text:s/>83 461,3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3:2098</text:p>
          </table:table-cell>
          <table:table-cell table:style-name="ce53" office:value-type="float" office:value="62301.85" calcext:value-type="float">
            <text:p><text:s/>62 301,8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203:261</text:p>
          </table:table-cell>
          <table:table-cell table:style-name="ce53" office:value-type="float" office:value="1323065.92" calcext:value-type="float">
            <text:p><text:s/>1 323 065,9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5539</text:p>
          </table:table-cell>
          <table:table-cell table:style-name="ce53" office:value-type="float" office:value="77407" calcext:value-type="float">
            <text:p><text:s/>77 407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20101:1324</text:p>
          </table:table-cell>
          <table:table-cell table:style-name="ce53" office:value-type="float" office:value="195225" calcext:value-type="float">
            <text:p><text:s/>195 22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20101:1325</text:p>
          </table:table-cell>
          <table:table-cell table:style-name="ce53" office:value-type="float" office:value="195225" calcext:value-type="float">
            <text:p><text:s/>195 22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3:2892</text:p>
          </table:table-cell>
          <table:table-cell table:style-name="ce53" office:value-type="float" office:value="477396" calcext:value-type="float">
            <text:p><text:s/>477 39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1944</text:p>
          </table:table-cell>
          <table:table-cell table:style-name="ce53" office:value-type="float" office:value="23964840" calcext:value-type="float">
            <text:p><text:s/>23 964 84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3082</text:p>
          </table:table-cell>
          <table:table-cell table:style-name="ce53" office:value-type="float" office:value="243992.32" calcext:value-type="float">
            <text:p><text:s/>243 992,3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3093</text:p>
          </table:table-cell>
          <table:table-cell table:style-name="ce53" office:value-type="float" office:value="275094" calcext:value-type="float">
            <text:p><text:s/>275 09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2:28</text:p>
          </table:table-cell>
          <table:table-cell table:style-name="ce53" office:value-type="float" office:value="1710039.76" calcext:value-type="float">
            <text:p><text:s/>1 710 039,7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4:106</text:p>
          </table:table-cell>
          <table:table-cell table:style-name="ce53" office:value-type="float" office:value="420250.98" calcext:value-type="float">
            <text:p><text:s/>420 250,9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5:948</text:p>
          </table:table-cell>
          <table:table-cell table:style-name="ce53" office:value-type="float" office:value="344286" calcext:value-type="float">
            <text:p><text:s/>344 28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1:2771</text:p>
          </table:table-cell>
          <table:table-cell table:style-name="ce53" office:value-type="float" office:value="1015840" calcext:value-type="float">
            <text:p><text:s/>1 015 84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1:2772</text:p>
          </table:table-cell>
          <table:table-cell table:style-name="ce53" office:value-type="float" office:value="527356.6" calcext:value-type="float">
            <text:p><text:s/>527 356,6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301:2775</text:p>
          </table:table-cell>
          <table:table-cell table:style-name="ce53" office:value-type="float" office:value="164489.1" calcext:value-type="float">
            <text:p><text:s/>164 489,1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4:1049</text:p>
          </table:table-cell>
          <table:table-cell table:style-name="ce53" office:value-type="float" office:value="202620" calcext:value-type="float">
            <text:p><text:s/>202 62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7:968</text:p>
          </table:table-cell>
          <table:table-cell table:style-name="ce53" office:value-type="float" office:value="108692.18" calcext:value-type="float">
            <text:p><text:s/>108 692,1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2:538</text:p>
          </table:table-cell>
          <table:table-cell table:style-name="ce53" office:value-type="float" office:value="278975.07" calcext:value-type="float">
            <text:p><text:s/>278 975,0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17:779</text:p>
          </table:table-cell>
          <table:table-cell table:style-name="ce53" office:value-type="float" office:value="18306.6" calcext:value-type="float">
            <text:p><text:s/>18 306,6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20:380</text:p>
          </table:table-cell>
          <table:table-cell table:style-name="ce53" office:value-type="float" office:value="33917.95" calcext:value-type="float">
            <text:p><text:s/>33 917,9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24:25</text:p>
          </table:table-cell>
          <table:table-cell table:style-name="ce53" office:value-type="float" office:value="180463.14" calcext:value-type="float">
            <text:p><text:s/>180 463,1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60102:1281</text:p>
          </table:table-cell>
          <table:table-cell table:style-name="ce53" office:value-type="float" office:value="12600273.3" calcext:value-type="float">
            <text:p><text:s/>12 600 273,3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00000:293</text:p>
          </table:table-cell>
          <table:table-cell table:style-name="ce53" office:value-type="float" office:value="2963590.96" calcext:value-type="float">
            <text:p><text:s/>2 963 590,9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10301:355</text:p>
          </table:table-cell>
          <table:table-cell table:style-name="ce53" office:value-type="float" office:value="157361.94" calcext:value-type="float">
            <text:p><text:s/>157 361,9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50101:4</text:p>
          </table:table-cell>
          <table:table-cell table:style-name="ce53" office:value-type="float" office:value="192405.03" calcext:value-type="float">
            <text:p><text:s/>192 405,03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80201:849</text:p>
          </table:table-cell>
          <table:table-cell table:style-name="ce53" office:value-type="float" office:value="61508.16" calcext:value-type="float">
            <text:p><text:s/>61 508,1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80201:850</text:p>
          </table:table-cell>
          <table:table-cell table:style-name="ce53" office:value-type="float" office:value="117637.4" calcext:value-type="float">
            <text:p><text:s/>117 637,4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90701:545</text:p>
          </table:table-cell>
          <table:table-cell table:style-name="ce53" office:value-type="float" office:value="212796" calcext:value-type="float">
            <text:p><text:s/>212 79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20101:1748</text:p>
          </table:table-cell>
          <table:table-cell table:style-name="ce53" office:value-type="float" office:value="322080" calcext:value-type="float">
            <text:p><text:s/>322 08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130101:1436</text:p>
          </table:table-cell>
          <table:table-cell table:style-name="ce53" office:value-type="float" office:value="109578" calcext:value-type="float">
            <text:p><text:s/>109 57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130401:344</text:p>
          </table:table-cell>
          <table:table-cell table:style-name="ce53" office:value-type="float" office:value="14652" calcext:value-type="float">
            <text:p><text:s/>14 65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190102:47</text:p>
          </table:table-cell>
          <table:table-cell table:style-name="ce53" office:value-type="float" office:value="198901.5" calcext:value-type="float">
            <text:p><text:s/>198 901,5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220401:5</text:p>
          </table:table-cell>
          <table:table-cell table:style-name="ce53" office:value-type="float" office:value="10702.32" calcext:value-type="float">
            <text:p><text:s/>10 702,3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8:214</text:p>
          </table:table-cell>
          <table:table-cell table:style-name="ce53" office:value-type="float" office:value="66065.22" calcext:value-type="float">
            <text:p><text:s/>66 065,2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100101:3679</text:p>
          </table:table-cell>
          <table:table-cell table:style-name="ce53" office:value-type="float" office:value="96840.9" calcext:value-type="float">
            <text:p><text:s/>96 840,9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30601:196</text:p>
          </table:table-cell>
          <table:table-cell table:style-name="ce53" office:value-type="float" office:value="127440" calcext:value-type="float">
            <text:p><text:s/>127 44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1:10378</text:p>
          </table:table-cell>
          <table:table-cell table:style-name="ce53" office:value-type="float" office:value="92396" calcext:value-type="float">
            <text:p><text:s/>92 39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1:10383</text:p>
          </table:table-cell>
          <table:table-cell table:style-name="ce53" office:value-type="float" office:value="12804.51" calcext:value-type="float">
            <text:p><text:s/>12 804,5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1:8934</text:p>
          </table:table-cell>
          <table:table-cell table:style-name="ce53" office:value-type="float" office:value="157510.46" calcext:value-type="float">
            <text:p><text:s/>157 510,4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4:352</text:p>
          </table:table-cell>
          <table:table-cell table:style-name="ce53" office:value-type="float" office:value="48308.68" calcext:value-type="float">
            <text:p><text:s/>48 308,6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4:9045</text:p>
          </table:table-cell>
          <table:table-cell table:style-name="ce53" office:value-type="float" office:value="120697.28" calcext:value-type="float">
            <text:p><text:s/>120 697,2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5:9755</text:p>
          </table:table-cell>
          <table:table-cell table:style-name="ce53" office:value-type="float" office:value="165079.2" calcext:value-type="float">
            <text:p><text:s/>165 079,2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5:9756</text:p>
          </table:table-cell>
          <table:table-cell table:style-name="ce53" office:value-type="float" office:value="22292.44" calcext:value-type="float">
            <text:p><text:s/>22 292,4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243</text:p>
          </table:table-cell>
          <table:table-cell table:style-name="ce53" office:value-type="float" office:value="114696.54" calcext:value-type="float">
            <text:p><text:s/>114 696,5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20101:10050</text:p>
          </table:table-cell>
          <table:table-cell table:style-name="ce53" office:value-type="float" office:value="269821.02" calcext:value-type="float">
            <text:p><text:s/>269 821,0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20104:8134</text:p>
          </table:table-cell>
          <table:table-cell table:style-name="ce53" office:value-type="float" office:value="327171.3" calcext:value-type="float">
            <text:p><text:s/>327 171,3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20206:335</text:p>
          </table:table-cell>
          <table:table-cell table:style-name="ce53" office:value-type="float" office:value="280655.73" calcext:value-type="float">
            <text:p><text:s/>280 655,73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30101:8552</text:p>
          </table:table-cell>
          <table:table-cell table:style-name="ce53" office:value-type="float" office:value="207570" calcext:value-type="float">
            <text:p><text:s/>207 57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30103:415</text:p>
          </table:table-cell>
          <table:table-cell table:style-name="ce53" office:value-type="float" office:value="114044.36" calcext:value-type="float">
            <text:p><text:s/>114 044,3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103:697</text:p>
          </table:table-cell>
          <table:table-cell table:style-name="ce53" office:value-type="float" office:value="207570" calcext:value-type="float">
            <text:p><text:s/>207 57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103:698</text:p>
          </table:table-cell>
          <table:table-cell table:style-name="ce53" office:value-type="float" office:value="207570" calcext:value-type="float">
            <text:p><text:s/>207 57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103:699</text:p>
          </table:table-cell>
          <table:table-cell table:style-name="ce53" office:value-type="float" office:value="207570" calcext:value-type="float">
            <text:p><text:s/>207 57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50101:10406</text:p>
          </table:table-cell>
          <table:table-cell table:style-name="ce53" office:value-type="float" office:value="189028.62" calcext:value-type="float">
            <text:p><text:s/>189 028,6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110101:10724</text:p>
          </table:table-cell>
          <table:table-cell table:style-name="ce53" office:value-type="float" office:value="114992.64" calcext:value-type="float">
            <text:p><text:s/>114 992,6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110101:10725</text:p>
          </table:table-cell>
          <table:table-cell table:style-name="ce53" office:value-type="float" office:value="77266.48" calcext:value-type="float">
            <text:p><text:s/>77 266,4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00000:1100</text:p>
          </table:table-cell>
          <table:table-cell table:style-name="ce53" office:value-type="float" office:value="322670.48" calcext:value-type="float">
            <text:p><text:s/>322 670,4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10101:2624</text:p>
          </table:table-cell>
          <table:table-cell table:style-name="ce53" office:value-type="float" office:value="86558.04" calcext:value-type="float">
            <text:p><text:s/>86 558,0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10101:2625</text:p>
          </table:table-cell>
          <table:table-cell table:style-name="ce53" office:value-type="float" office:value="7936.1" calcext:value-type="float">
            <text:p><text:s/>7 936,1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20102:1547</text:p>
          </table:table-cell>
          <table:table-cell table:style-name="ce53" office:value-type="float" office:value="160536.2" calcext:value-type="float">
            <text:p><text:s/>160 536,2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20105:226</text:p>
          </table:table-cell>
          <table:table-cell table:style-name="ce53" office:value-type="float" office:value="229182.75" calcext:value-type="float">
            <text:p><text:s/>229 182,7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30101:37</text:p>
          </table:table-cell>
          <table:table-cell table:style-name="ce53" office:value-type="float" office:value="212299.92" calcext:value-type="float">
            <text:p><text:s/>212 299,9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30101:914</text:p>
          </table:table-cell>
          <table:table-cell table:style-name="ce53" office:value-type="float" office:value="8866.5" calcext:value-type="float">
            <text:p><text:s/>8 866,5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30104:217</text:p>
          </table:table-cell>
          <table:table-cell table:style-name="ce53" office:value-type="float" office:value="142016.64" calcext:value-type="float">
            <text:p><text:s/>142 016,6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30105:126</text:p>
          </table:table-cell>
          <table:table-cell table:style-name="ce53" office:value-type="float" office:value="84408.61" calcext:value-type="float">
            <text:p><text:s/>84 408,6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30108:70</text:p>
          </table:table-cell>
          <table:table-cell table:style-name="ce53" office:value-type="float" office:value="78696.4" calcext:value-type="float">
            <text:p><text:s/>78 696,4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40107:55</text:p>
          </table:table-cell>
          <table:table-cell table:style-name="ce53" office:value-type="float" office:value="61229.97" calcext:value-type="float">
            <text:p><text:s/>61 229,9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40108:908</text:p>
          </table:table-cell>
          <table:table-cell table:style-name="ce53" office:value-type="float" office:value="439336" calcext:value-type="float">
            <text:p><text:s/>439 33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40108:909</text:p>
          </table:table-cell>
          <table:table-cell table:style-name="ce53" office:value-type="float" office:value="430184" calcext:value-type="float">
            <text:p><text:s/>430 18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40108:910</text:p>
          </table:table-cell>
          <table:table-cell table:style-name="ce53" office:value-type="float" office:value="400584" calcext:value-type="float">
            <text:p><text:s/>400 58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40126:2410</text:p>
          </table:table-cell>
          <table:table-cell table:style-name="ce53" office:value-type="float" office:value="19730.48" calcext:value-type="float">
            <text:p><text:s/>19 730,4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40126:3326</text:p>
          </table:table-cell>
          <table:table-cell table:style-name="ce53" office:value-type="float" office:value="1199592" calcext:value-type="float">
            <text:p><text:s/>1 199 59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40128:108</text:p>
          </table:table-cell>
          <table:table-cell table:style-name="ce53" office:value-type="float" office:value="496413" calcext:value-type="float">
            <text:p><text:s/>496 413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40132:1445</text:p>
          </table:table-cell>
          <table:table-cell table:style-name="ce53" office:value-type="float" office:value="184228.68" calcext:value-type="float">
            <text:p><text:s/>184 228,6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40136:2118</text:p>
          </table:table-cell>
          <table:table-cell table:style-name="ce53" office:value-type="float" office:value="722824" calcext:value-type="float">
            <text:p><text:s/>722 82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40136:2119</text:p>
          </table:table-cell>
          <table:table-cell table:style-name="ce53" office:value-type="float" office:value="699528" calcext:value-type="float">
            <text:p><text:s/>699 52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40136:2120</text:p>
          </table:table-cell>
          <table:table-cell table:style-name="ce53" office:value-type="float" office:value="702024" calcext:value-type="float">
            <text:p><text:s/>702 02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40136:2121</text:p>
          </table:table-cell>
          <table:table-cell table:style-name="ce53" office:value-type="float" office:value="761480" calcext:value-type="float">
            <text:p><text:s/>761 48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40137:843</text:p>
          </table:table-cell>
          <table:table-cell table:style-name="ce53" office:value-type="float" office:value="498394.44" calcext:value-type="float">
            <text:p><text:s/>498 394,4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40137:845</text:p>
          </table:table-cell>
          <table:table-cell table:style-name="ce53" office:value-type="float" office:value="250545.62" calcext:value-type="float">
            <text:p><text:s/>250 545,6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60101:440</text:p>
          </table:table-cell>
          <table:table-cell table:style-name="ce53" office:value-type="float" office:value="198312" calcext:value-type="float">
            <text:p><text:s/>198 3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70103:48</text:p>
          </table:table-cell>
          <table:table-cell table:style-name="ce53" office:value-type="float" office:value="18020.2" calcext:value-type="float">
            <text:p><text:s/>18 020,2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70104:2080</text:p>
          </table:table-cell>
          <table:table-cell table:style-name="ce53" office:value-type="float" office:value="210228" calcext:value-type="float">
            <text:p><text:s/>210 22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090101:954</text:p>
          </table:table-cell>
          <table:table-cell table:style-name="ce53" office:value-type="float" office:value="211710" calcext:value-type="float">
            <text:p><text:s/>211 71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00101:73</text:p>
          </table:table-cell>
          <table:table-cell table:style-name="ce53" office:value-type="float" office:value="116721.04" calcext:value-type="float">
            <text:p><text:s/>116 721,0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00104:398</text:p>
          </table:table-cell>
          <table:table-cell table:style-name="ce53" office:value-type="float" office:value="152955.4" calcext:value-type="float">
            <text:p><text:s/>152 955,4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10106:421</text:p>
          </table:table-cell>
          <table:table-cell table:style-name="ce53" office:value-type="float" office:value="140134.41" calcext:value-type="float">
            <text:p><text:s/>140 134,4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20103:470</text:p>
          </table:table-cell>
          <table:table-cell table:style-name="ce53" office:value-type="float" office:value="158187.28" calcext:value-type="float">
            <text:p><text:s/>158 187,2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20104:845</text:p>
          </table:table-cell>
          <table:table-cell table:style-name="ce53" office:value-type="float" office:value="194472" calcext:value-type="float">
            <text:p><text:s/>194 47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30103:285</text:p>
          </table:table-cell>
          <table:table-cell table:style-name="ce53" office:value-type="float" office:value="215878.2" calcext:value-type="float">
            <text:p><text:s/>215 878,2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50104:570</text:p>
          </table:table-cell>
          <table:table-cell table:style-name="ce53" office:value-type="float" office:value="93515.46" calcext:value-type="float">
            <text:p><text:s/>93 515,4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50106:997</text:p>
          </table:table-cell>
          <table:table-cell table:style-name="ce53" office:value-type="float" office:value="166224" calcext:value-type="float">
            <text:p><text:s/>166 22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50106:998</text:p>
          </table:table-cell>
          <table:table-cell table:style-name="ce53" office:value-type="float" office:value="146173.05" calcext:value-type="float">
            <text:p><text:s/>146 173,0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50301:51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50301:56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50301:599</text:p>
          </table:table-cell>
          <table:table-cell table:style-name="ce53" office:value-type="float" office:value="83096.94" calcext:value-type="float">
            <text:p><text:s/>83 096,9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50301:603</text:p>
          </table:table-cell>
          <table:table-cell table:style-name="ce53" office:value-type="float" office:value="91562.8" calcext:value-type="float">
            <text:p><text:s/>91 562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50301:604</text:p>
          </table:table-cell>
          <table:table-cell table:style-name="ce53" office:value-type="float" office:value="94411.53" calcext:value-type="float">
            <text:p><text:s/>94 411,53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50301:607</text:p>
          </table:table-cell>
          <table:table-cell table:style-name="ce53" office:value-type="float" office:value="102571.28" calcext:value-type="float">
            <text:p><text:s/>102 571,2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50301:608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50301:610</text:p>
          </table:table-cell>
          <table:table-cell table:style-name="ce53" office:value-type="float" office:value="75577.75" calcext:value-type="float">
            <text:p><text:s/>75 577,7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50301:612</text:p>
          </table:table-cell>
          <table:table-cell table:style-name="ce53" office:value-type="float" office:value="75577.75" calcext:value-type="float">
            <text:p><text:s/>75 577,7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50301:61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50301:61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50301:61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50301:62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50301:624</text:p>
          </table:table-cell>
          <table:table-cell table:style-name="ce53" office:value-type="float" office:value="90966.44" calcext:value-type="float">
            <text:p><text:s/>90 966,4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50301:647</text:p>
          </table:table-cell>
          <table:table-cell table:style-name="ce53" office:value-type="float" office:value="75577.75" calcext:value-type="float">
            <text:p><text:s/>75 577,7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50301:661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50301:66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50301:68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50301:69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50301:72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50301:72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50301:72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50301:72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50301:72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50301:72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50301:72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50301:72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50301:73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50301:731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50301:73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50301:73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50301:73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50301:73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50301:73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50301:737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50301:73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150301:73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50301:740</text:p>
          </table:table-cell>
          <table:table-cell table:style-name="ce53" office:value-type="float" office:value="122223.21" calcext:value-type="float">
            <text:p><text:s/>122 223,2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150301:741</text:p>
          </table:table-cell>
          <table:table-cell table:style-name="ce53" office:value-type="float" office:value="97241.6" calcext:value-type="float">
            <text:p><text:s/>97 241,6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150304:163</text:p>
          </table:table-cell>
          <table:table-cell table:style-name="ce53" office:value-type="float" office:value="186276" calcext:value-type="float">
            <text:p><text:s/>186 27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170101:770</text:p>
          </table:table-cell>
          <table:table-cell table:style-name="ce53" office:value-type="float" office:value="190692" calcext:value-type="float">
            <text:p><text:s/>190 69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170101:771</text:p>
          </table:table-cell>
          <table:table-cell table:style-name="ce53" office:value-type="float" office:value="190692" calcext:value-type="float">
            <text:p><text:s/>190 69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170101:772</text:p>
          </table:table-cell>
          <table:table-cell table:style-name="ce53" office:value-type="float" office:value="190692" calcext:value-type="float">
            <text:p><text:s/>190 69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70103:15</text:p>
          </table:table-cell>
          <table:table-cell table:style-name="ce53" office:value-type="float" office:value="206388" calcext:value-type="float">
            <text:p><text:s/>206 38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90104:277</text:p>
          </table:table-cell>
          <table:table-cell table:style-name="ce53" office:value-type="float" office:value="134801.6" calcext:value-type="float">
            <text:p><text:s/>134 801,6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190104:278</text:p>
          </table:table-cell>
          <table:table-cell table:style-name="ce53" office:value-type="float" office:value="127464.87" calcext:value-type="float">
            <text:p><text:s/>127 464,8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200107:162</text:p>
          </table:table-cell>
          <table:table-cell table:style-name="ce53" office:value-type="float" office:value="419159.82" calcext:value-type="float">
            <text:p><text:s/>419 159,8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040302:1877</text:p>
          </table:table-cell>
          <table:table-cell table:style-name="ce53" office:value-type="float" office:value="156810" calcext:value-type="float">
            <text:p><text:s/>156 81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040302:434</text:p>
          </table:table-cell>
          <table:table-cell table:style-name="ce53" office:value-type="float" office:value="121560.7" calcext:value-type="float">
            <text:p><text:s/>121 560,7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070101:886</text:p>
          </table:table-cell>
          <table:table-cell table:style-name="ce53" office:value-type="float" office:value="132328" calcext:value-type="float">
            <text:p><text:s/>132 32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070201:165</text:p>
          </table:table-cell>
          <table:table-cell table:style-name="ce53" office:value-type="float" office:value="133860" calcext:value-type="float">
            <text:p><text:s/>133 86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100316:136</text:p>
          </table:table-cell>
          <table:table-cell table:style-name="ce53" office:value-type="float" office:value="145631.28" calcext:value-type="float">
            <text:p><text:s/>145 631,2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100712:367</text:p>
          </table:table-cell>
          <table:table-cell table:style-name="ce53" office:value-type="float" office:value="177760" calcext:value-type="float">
            <text:p><text:s/>177 76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100712:368</text:p>
          </table:table-cell>
          <table:table-cell table:style-name="ce53" office:value-type="float" office:value="177760" calcext:value-type="float">
            <text:p><text:s/>177 76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101106:164</text:p>
          </table:table-cell>
          <table:table-cell table:style-name="ce53" office:value-type="float" office:value="139633.56" calcext:value-type="float">
            <text:p><text:s/>139 633,5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130101:1234</text:p>
          </table:table-cell>
          <table:table-cell table:style-name="ce53" office:value-type="float" office:value="91203.74" calcext:value-type="float">
            <text:p><text:s/>91 203,7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150101:8</text:p>
          </table:table-cell>
          <table:table-cell table:style-name="ce53" office:value-type="float" office:value="156467.5" calcext:value-type="float">
            <text:p><text:s/>156 467,5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60101:1405</text:p>
          </table:table-cell>
          <table:table-cell table:style-name="ce53" office:value-type="float" office:value="130004.88" calcext:value-type="float">
            <text:p><text:s/>130 004,8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7:240103:1340</text:p>
          </table:table-cell>
          <table:table-cell table:style-name="ce53" office:value-type="float" office:value="160908.53" calcext:value-type="float">
            <text:p><text:s/>160 908,53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7:251101:916</text:p>
          </table:table-cell>
          <table:table-cell table:style-name="ce53" office:value-type="float" office:value="229380" calcext:value-type="float">
            <text:p><text:s/>229 38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010803:1238</text:p>
          </table:table-cell>
          <table:table-cell table:style-name="ce53" office:value-type="float" office:value="76222.8" calcext:value-type="float">
            <text:p><text:s/>76 222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10102:161</text:p>
          </table:table-cell>
          <table:table-cell table:style-name="ce53" office:value-type="float" office:value="233716.8" calcext:value-type="float">
            <text:p><text:s/>233 716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10501:148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10501:149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10501:150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110501:164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110501:164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110501:164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110501:164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110501:165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110501:165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110501:1658</text:p>
          </table:table-cell>
          <table:table-cell table:style-name="ce53" office:value-type="float" office:value="150190.45" calcext:value-type="float">
            <text:p><text:s/>150 190,4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110501:166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110501:168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110501:1708</text:p>
          </table:table-cell>
          <table:table-cell table:style-name="ce53" office:value-type="float" office:value="142254" calcext:value-type="float">
            <text:p><text:s/>142 25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110501:171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110501:171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10501:1722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110501:1724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110501:1726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110501:1728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110501:1730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110501:1733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110501:1735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110501:1737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10501:1739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110501:1741</text:p>
          </table:table-cell>
          <table:table-cell table:style-name="ce53" office:value-type="float" office:value="128412" calcext:value-type="float">
            <text:p><text:s/>128 4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120102:17</text:p>
          </table:table-cell>
          <table:table-cell table:style-name="ce53" office:value-type="float" office:value="181326.25" calcext:value-type="float">
            <text:p><text:s/>181 326,2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120107:141</text:p>
          </table:table-cell>
          <table:table-cell table:style-name="ce53" office:value-type="float" office:value="290631.68" calcext:value-type="float">
            <text:p><text:s/>290 631,6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120107:969</text:p>
          </table:table-cell>
          <table:table-cell table:style-name="ce53" office:value-type="float" office:value="14652" calcext:value-type="float">
            <text:p><text:s/>14 65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10103:384</text:p>
          </table:table-cell>
          <table:table-cell table:style-name="ce53" office:value-type="float" office:value="158311.65" calcext:value-type="float">
            <text:p><text:s/>158 311,6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10103:385</text:p>
          </table:table-cell>
          <table:table-cell table:style-name="ce53" office:value-type="float" office:value="158311.65" calcext:value-type="float">
            <text:p><text:s/>158 311,6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10201:337</text:p>
          </table:table-cell>
          <table:table-cell table:style-name="ce53" office:value-type="float" office:value="182931" calcext:value-type="float">
            <text:p><text:s/>182 931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10201:338</text:p>
          </table:table-cell>
          <table:table-cell table:style-name="ce53" office:value-type="float" office:value="182931" calcext:value-type="float">
            <text:p><text:s/>182 931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10201:339</text:p>
          </table:table-cell>
          <table:table-cell table:style-name="ce53" office:value-type="float" office:value="192408.8" calcext:value-type="float">
            <text:p><text:s/>192 408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10201:340</text:p>
          </table:table-cell>
          <table:table-cell table:style-name="ce53" office:value-type="float" office:value="182931" calcext:value-type="float">
            <text:p><text:s/>182 931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010201:341</text:p>
          </table:table-cell>
          <table:table-cell table:style-name="ce53" office:value-type="float" office:value="183124.37" calcext:value-type="float">
            <text:p><text:s/>183 124,3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010201:342</text:p>
          </table:table-cell>
          <table:table-cell table:style-name="ce53" office:value-type="float" office:value="192408.8" calcext:value-type="float">
            <text:p><text:s/>192 408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010201:343</text:p>
          </table:table-cell>
          <table:table-cell table:style-name="ce53" office:value-type="float" office:value="192408.8" calcext:value-type="float">
            <text:p><text:s/>192 408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050102:258</text:p>
          </table:table-cell>
          <table:table-cell table:style-name="ce53" office:value-type="float" office:value="241574.4" calcext:value-type="float">
            <text:p><text:s/>241 574,4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050402:488</text:p>
          </table:table-cell>
          <table:table-cell table:style-name="ce53" office:value-type="float" office:value="312322" calcext:value-type="float">
            <text:p><text:s/>312 32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50402:499</text:p>
          </table:table-cell>
          <table:table-cell table:style-name="ce53" office:value-type="float" office:value="158101.86" calcext:value-type="float">
            <text:p><text:s/>158 101,8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50402:500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50402:501</text:p>
          </table:table-cell>
          <table:table-cell table:style-name="ce53" office:value-type="float" office:value="229668.11" calcext:value-type="float">
            <text:p><text:s/>229 668,1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50402:502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50402:503</text:p>
          </table:table-cell>
          <table:table-cell table:style-name="ce53" office:value-type="float" office:value="329075.26" calcext:value-type="float">
            <text:p><text:s/>329 075,2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50404:364</text:p>
          </table:table-cell>
          <table:table-cell table:style-name="ce53" office:value-type="float" office:value="190854.51" calcext:value-type="float">
            <text:p><text:s/>190 854,5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50408:761</text:p>
          </table:table-cell>
          <table:table-cell table:style-name="ce53" office:value-type="float" office:value="145435.05" calcext:value-type="float">
            <text:p><text:s/>145 435,0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50408:762</text:p>
          </table:table-cell>
          <table:table-cell table:style-name="ce53" office:value-type="float" office:value="145435.05" calcext:value-type="float">
            <text:p><text:s/>145 435,0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050411:29</text:p>
          </table:table-cell>
          <table:table-cell table:style-name="ce53" office:value-type="float" office:value="159725.96" calcext:value-type="float">
            <text:p><text:s/>159 725,9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050602:1578</text:p>
          </table:table-cell>
          <table:table-cell table:style-name="ce53" office:value-type="float" office:value="239512" calcext:value-type="float">
            <text:p><text:s/>239 51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050602:1579</text:p>
          </table:table-cell>
          <table:table-cell table:style-name="ce53" office:value-type="float" office:value="202788" calcext:value-type="float">
            <text:p><text:s/>202 78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060102:795</text:p>
          </table:table-cell>
          <table:table-cell table:style-name="ce53" office:value-type="float" office:value="237490.1" calcext:value-type="float">
            <text:p><text:s/>237 490,1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90307:209</text:p>
          </table:table-cell>
          <table:table-cell table:style-name="ce53" office:value-type="float" office:value="51972" calcext:value-type="float">
            <text:p><text:s/>51 972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090410:468</text:p>
          </table:table-cell>
          <table:table-cell table:style-name="ce53" office:value-type="float" office:value="510951.88" calcext:value-type="float">
            <text:p><text:s/>510 951,8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90412:472</text:p>
          </table:table-cell>
          <table:table-cell table:style-name="ce53" office:value-type="float" office:value="412717.37" calcext:value-type="float">
            <text:p><text:s/>412 717,3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90412:473</text:p>
          </table:table-cell>
          <table:table-cell table:style-name="ce53" office:value-type="float" office:value="412419" calcext:value-type="float">
            <text:p><text:s/>412 419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90413:774</text:p>
          </table:table-cell>
          <table:table-cell table:style-name="ce53" office:value-type="float" office:value="221016" calcext:value-type="float">
            <text:p><text:s/>221 01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90413:775</text:p>
          </table:table-cell>
          <table:table-cell table:style-name="ce53" office:value-type="float" office:value="221016" calcext:value-type="float">
            <text:p><text:s/>221 01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90413:778</text:p>
          </table:table-cell>
          <table:table-cell table:style-name="ce53" office:value-type="float" office:value="380150.4" calcext:value-type="float">
            <text:p><text:s/>380 150,4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100103:814</text:p>
          </table:table-cell>
          <table:table-cell table:style-name="ce53" office:value-type="float" office:value="396565.68" calcext:value-type="float">
            <text:p><text:s/>396 565,6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100103:815</text:p>
          </table:table-cell>
          <table:table-cell table:style-name="ce53" office:value-type="float" office:value="388271.52" calcext:value-type="float">
            <text:p><text:s/>388 271,5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00105:182</text:p>
          </table:table-cell>
          <table:table-cell table:style-name="ce53" office:value-type="float" office:value="621701.51" calcext:value-type="float">
            <text:p><text:s/>621 701,5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100401:339</text:p>
          </table:table-cell>
          <table:table-cell table:style-name="ce53" office:value-type="float" office:value="67122.12" calcext:value-type="float">
            <text:p><text:s/>67 122,1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100402:2151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100402:2152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100402:2153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00402:2154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00403:2356</text:p>
          </table:table-cell>
          <table:table-cell table:style-name="ce53" office:value-type="float" office:value="182419.86" calcext:value-type="float">
            <text:p><text:s/>182 419,8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20503:712</text:p>
          </table:table-cell>
          <table:table-cell table:style-name="ce53" office:value-type="float" office:value="126835.74" calcext:value-type="float">
            <text:p><text:s/>126 835,7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20503:713</text:p>
          </table:table-cell>
          <table:table-cell table:style-name="ce53" office:value-type="float" office:value="107764.8" calcext:value-type="float">
            <text:p><text:s/>107 764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20504:861</text:p>
          </table:table-cell>
          <table:table-cell table:style-name="ce53" office:value-type="float" office:value="7689.87" calcext:value-type="float">
            <text:p><text:s/>7 689,8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130316:18</text:p>
          </table:table-cell>
          <table:table-cell table:style-name="ce53" office:value-type="float" office:value="308698.2" calcext:value-type="float">
            <text:p><text:s/>308 698,2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140103:1163</text:p>
          </table:table-cell>
          <table:table-cell table:style-name="ce53" office:value-type="float" office:value="223062.88" calcext:value-type="float">
            <text:p><text:s/>223 062,8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40104:520</text:p>
          </table:table-cell>
          <table:table-cell table:style-name="ce53" office:value-type="float" office:value="9462.96" calcext:value-type="float">
            <text:p><text:s/>9 462,9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160101:91</text:p>
          </table:table-cell>
          <table:table-cell table:style-name="ce53" office:value-type="float" office:value="127695.4" calcext:value-type="float">
            <text:p><text:s/>127 695,4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160103:119</text:p>
          </table:table-cell>
          <table:table-cell table:style-name="ce53" office:value-type="float" office:value="86371.7" calcext:value-type="float">
            <text:p><text:s/>86 371,7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160303:862</text:p>
          </table:table-cell>
          <table:table-cell table:style-name="ce53" office:value-type="float" office:value="156518.14" calcext:value-type="float">
            <text:p><text:s/>156 518,1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020405:99</text:p>
          </table:table-cell>
          <table:table-cell table:style-name="ce53" office:value-type="float" office:value="60684.09" calcext:value-type="float">
            <text:p><text:s/>60 684,09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040702:480</text:p>
          </table:table-cell>
          <table:table-cell table:style-name="ce53" office:value-type="float" office:value="132606" calcext:value-type="float">
            <text:p><text:s/>132 60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050301:647</text:p>
          </table:table-cell>
          <table:table-cell table:style-name="ce53" office:value-type="float" office:value="139944" calcext:value-type="float">
            <text:p><text:s/>139 94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070501:20</text:p>
          </table:table-cell>
          <table:table-cell table:style-name="ce53" office:value-type="float" office:value="161317" calcext:value-type="float">
            <text:p><text:s/>161 317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070503:808</text:p>
          </table:table-cell>
          <table:table-cell table:style-name="ce53" office:value-type="float" office:value="117198" calcext:value-type="float">
            <text:p><text:s/>117 19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080101:1558</text:p>
          </table:table-cell>
          <table:table-cell table:style-name="ce53" office:value-type="float" office:value="129704.47" calcext:value-type="float">
            <text:p><text:s/>129 704,4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302:1071</text:p>
          </table:table-cell>
          <table:table-cell table:style-name="ce53" office:value-type="float" office:value="275060.29" calcext:value-type="float">
            <text:p><text:s/>275 060,29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302:23</text:p>
          </table:table-cell>
          <table:table-cell table:style-name="ce53" office:value-type="float" office:value="268632.66" calcext:value-type="float">
            <text:p><text:s/>268 632,6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302:8</text:p>
          </table:table-cell>
          <table:table-cell table:style-name="ce53" office:value-type="float" office:value="292284.02" calcext:value-type="float">
            <text:p><text:s/>292 284,0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302:830</text:p>
          </table:table-cell>
          <table:table-cell table:style-name="ce53" office:value-type="float" office:value="137430" calcext:value-type="float">
            <text:p><text:s/>137 43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1:000000:580</text:p>
          </table:table-cell>
          <table:table-cell table:style-name="ce53" office:value-type="float" office:value="60540" calcext:value-type="float">
            <text:p><text:s/>60 54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1:040101:494</text:p>
          </table:table-cell>
          <table:table-cell table:style-name="ce53" office:value-type="float" office:value="135422.56" calcext:value-type="float">
            <text:p><text:s/>135 422,5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00000:8925</text:p>
          </table:table-cell>
          <table:table-cell table:style-name="ce53" office:value-type="float" office:value="356754.84" calcext:value-type="float">
            <text:p><text:s/>356 754,8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00000:8926</text:p>
          </table:table-cell>
          <table:table-cell table:style-name="ce53" office:value-type="float" office:value="288568" calcext:value-type="float">
            <text:p><text:s/>288 56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00000:8927</text:p>
          </table:table-cell>
          <table:table-cell table:style-name="ce53" office:value-type="float" office:value="222146.37" calcext:value-type="float">
            <text:p><text:s/>222 146,3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00000:8928</text:p>
          </table:table-cell>
          <table:table-cell table:style-name="ce53" office:value-type="float" office:value="300153.1" calcext:value-type="float">
            <text:p><text:s/>300 153,1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259:5358</text:p>
          </table:table-cell>
          <table:table-cell table:style-name="ce53" office:value-type="float" office:value="44020.48" calcext:value-type="float">
            <text:p><text:s/>44 020,4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284:25</text:p>
          </table:table-cell>
          <table:table-cell table:style-name="ce53" office:value-type="float" office:value="39145.7" calcext:value-type="float">
            <text:p><text:s/>39 145,7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364:34</text:p>
          </table:table-cell>
          <table:table-cell table:style-name="ce53" office:value-type="float" office:value="6416554.95" calcext:value-type="float">
            <text:p><text:s/>6 416 554,9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95:229</text:p>
          </table:table-cell>
          <table:table-cell table:style-name="ce53" office:value-type="float" office:value="1570243.5" calcext:value-type="float">
            <text:p><text:s/>1 570 243,5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624:13</text:p>
          </table:table-cell>
          <table:table-cell table:style-name="ce53" office:value-type="float" office:value="4356736" calcext:value-type="float">
            <text:p><text:s/>4 356 736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666:40</text:p>
          </table:table-cell>
          <table:table-cell table:style-name="ce53" office:value-type="float" office:value="339372.8" calcext:value-type="float">
            <text:p><text:s/>339 372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722:52</text:p>
          </table:table-cell>
          <table:table-cell table:style-name="ce53" office:value-type="float" office:value="169918.29" calcext:value-type="float">
            <text:p><text:s/>169 918,29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068:131</text:p>
          </table:table-cell>
          <table:table-cell table:style-name="ce53" office:value-type="float" office:value="34782.21" calcext:value-type="float">
            <text:p><text:s/>34 782,2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173:172</text:p>
          </table:table-cell>
          <table:table-cell table:style-name="ce53" office:value-type="float" office:value="540177.84" calcext:value-type="float">
            <text:p><text:s/>540 177,8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07:12</text:p>
          </table:table-cell>
          <table:table-cell table:style-name="ce53" office:value-type="float" office:value="684599.96" calcext:value-type="float">
            <text:p><text:s/>684 599,9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309:9182</text:p>
          </table:table-cell>
          <table:table-cell table:style-name="ce53" office:value-type="float" office:value="3605421.35" calcext:value-type="float">
            <text:p><text:s/>3 605 421,3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360:9</text:p>
          </table:table-cell>
          <table:table-cell table:style-name="ce53" office:value-type="float" office:value="3982068.66" calcext:value-type="float">
            <text:p><text:s/>3 982 068,6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513:220</text:p>
          </table:table-cell>
          <table:table-cell table:style-name="ce53" office:value-type="float" office:value="388581.24" calcext:value-type="float">
            <text:p><text:s/>388 581,2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513:221</text:p>
          </table:table-cell>
          <table:table-cell table:style-name="ce53" office:value-type="float" office:value="374075.8" calcext:value-type="float">
            <text:p><text:s/>374 075,8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593:209</text:p>
          </table:table-cell>
          <table:table-cell table:style-name="ce53" office:value-type="float" office:value="290140.88" calcext:value-type="float">
            <text:p><text:s/>290 140,8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666:512</text:p>
          </table:table-cell>
          <table:table-cell table:style-name="ce53" office:value-type="float" office:value="9549.28" calcext:value-type="float">
            <text:p><text:s/>9 549,2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847:393</text:p>
          </table:table-cell>
          <table:table-cell table:style-name="ce53" office:value-type="float" office:value="322403.14" calcext:value-type="float">
            <text:p><text:s/>322 403,1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847:573</text:p>
          </table:table-cell>
          <table:table-cell table:style-name="ce53" office:value-type="float" office:value="319743.75" calcext:value-type="float">
            <text:p><text:s/>319 743,7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973:48</text:p>
          </table:table-cell>
          <table:table-cell table:style-name="ce53" office:value-type="float" office:value="454850.4" calcext:value-type="float">
            <text:p><text:s/>454 850,4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2006:37</text:p>
          </table:table-cell>
          <table:table-cell table:style-name="ce53" office:value-type="float" office:value="273542.04" calcext:value-type="float">
            <text:p><text:s/>273 542,0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2016:231</text:p>
          </table:table-cell>
          <table:table-cell table:style-name="ce53" office:value-type="float" office:value="129354" calcext:value-type="float">
            <text:p><text:s/>129 354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2034:112</text:p>
          </table:table-cell>
          <table:table-cell table:style-name="ce53" office:value-type="float" office:value="108558" calcext:value-type="float">
            <text:p><text:s/>108 55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2034:114</text:p>
          </table:table-cell>
          <table:table-cell table:style-name="ce53" office:value-type="float" office:value="108558" calcext:value-type="float">
            <text:p><text:s/>108 55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2052:974</text:p>
          </table:table-cell>
          <table:table-cell table:style-name="ce53" office:value-type="float" office:value="49879.2" calcext:value-type="float">
            <text:p><text:s/>49 879,2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2060:239</text:p>
          </table:table-cell>
          <table:table-cell table:style-name="ce53" office:value-type="float" office:value="78994.51" calcext:value-type="float">
            <text:p><text:s/>78 994,51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288:242</text:p>
          </table:table-cell>
          <table:table-cell table:style-name="ce53" office:value-type="float" office:value="583397.43" calcext:value-type="float">
            <text:p><text:s/>583 397,43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323:1</text:p>
          </table:table-cell>
          <table:table-cell table:style-name="ce53" office:value-type="float" office:value="401333.46" calcext:value-type="float">
            <text:p><text:s/>401 333,4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323:214</text:p>
          </table:table-cell>
          <table:table-cell table:style-name="ce53" office:value-type="float" office:value="430519.32" calcext:value-type="float">
            <text:p><text:s/>430 519,3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569:2</text:p>
          </table:table-cell>
          <table:table-cell table:style-name="ce53" office:value-type="float" office:value="92198.37" calcext:value-type="float">
            <text:p><text:s/>92 198,3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692:15</text:p>
          </table:table-cell>
          <table:table-cell table:style-name="ce53" office:value-type="float" office:value="4207757.52" calcext:value-type="float">
            <text:p><text:s/>4 207 757,5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71:84</text:p>
          </table:table-cell>
          <table:table-cell table:style-name="ce53" office:value-type="float" office:value="7701314.84" calcext:value-type="float">
            <text:p><text:s/>7 701 314,84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4" calcext:value-type="date">
            <text:p>24.12.2020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2024:209</text:p>
          </table:table-cell>
          <table:table-cell table:style-name="ce53" office:value-type="float" office:value="8191280" calcext:value-type="float">
            <text:p><text:s/>8 191 28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2029:154</text:p>
          </table:table-cell>
          <table:table-cell table:style-name="ce53" office:value-type="float" office:value="382299.75" calcext:value-type="float">
            <text:p><text:s/>382 299,7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2082:593</text:p>
          </table:table-cell>
          <table:table-cell table:style-name="ce53" office:value-type="float" office:value="410704.77" calcext:value-type="float">
            <text:p><text:s/>410 704,77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2083:68</text:p>
          </table:table-cell>
          <table:table-cell table:style-name="ce53" office:value-type="float" office:value="205380.18" calcext:value-type="float">
            <text:p><text:s/>205 380,1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064:69</text:p>
          </table:table-cell>
          <table:table-cell table:style-name="ce53" office:value-type="float" office:value="515083.09" calcext:value-type="float">
            <text:p><text:s/>515 083,09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173:287</text:p>
          </table:table-cell>
          <table:table-cell table:style-name="ce53" office:value-type="float" office:value="3616002.46" calcext:value-type="float">
            <text:p><text:s/>3 616 002,4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3" calcext:value-type="date">
            <text:p>23.12.2020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215:132</text:p>
          </table:table-cell>
          <table:table-cell table:style-name="ce53" office:value-type="float" office:value="496278.48" calcext:value-type="float">
            <text:p><text:s/>496 278,4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2" calcext:value-type="date">
            <text:p>12.11.2020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216:9</text:p>
          </table:table-cell>
          <table:table-cell table:style-name="ce53" office:value-type="float" office:value="21635613.12" calcext:value-type="float">
            <text:p><text:s/>21 635 613,1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556:7</text:p>
          </table:table-cell>
          <table:table-cell table:style-name="ce53" office:value-type="float" office:value="360778" calcext:value-type="float">
            <text:p><text:s/>360 778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647:3</text:p>
          </table:table-cell>
          <table:table-cell table:style-name="ce53" office:value-type="float" office:value="1380788.76" calcext:value-type="float">
            <text:p><text:s/>1 380 788,7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850:53</text:p>
          </table:table-cell>
          <table:table-cell table:style-name="ce53" office:value-type="float" office:value="16149.05" calcext:value-type="float">
            <text:p><text:s/>16 149,05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4" calcext:value-type="date">
            <text:p>24.11.2020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046:1</text:p>
          </table:table-cell>
          <table:table-cell table:style-name="ce53" office:value-type="float" office:value="857433.96" calcext:value-type="float">
            <text:p><text:s/>857 433,96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076:164</text:p>
          </table:table-cell>
          <table:table-cell table:style-name="ce53" office:value-type="float" office:value="665729.58" calcext:value-type="float">
            <text:p><text:s/>665 729,5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1-25" calcext:value-type="date">
            <text:p>25.11.2020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330:162</text:p>
          </table:table-cell>
          <table:table-cell table:style-name="ce53" office:value-type="float" office:value="1839234.02" calcext:value-type="float">
            <text:p><text:s/>1 839 234,02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1364:337</text:p>
          </table:table-cell>
          <table:table-cell table:style-name="ce53" office:value-type="float" office:value="429551.33" calcext:value-type="float">
            <text:p><text:s/>429 551,33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3:010110:1483</text:p>
          </table:table-cell>
          <table:table-cell table:style-name="ce53" office:value-type="float" office:value="815944.08" calcext:value-type="float">
            <text:p><text:s/>815 944,08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3:010115:116</text:p>
          </table:table-cell>
          <table:table-cell table:style-name="ce53" office:value-type="float" office:value="329150" calcext:value-type="float">
            <text:p><text:s/>329 150,00 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4" office:value-type="date" office:date-value="2020-10-16" calcext:value-type="date">
            <text:p>16.10.2020</text:p>
          </table:table-cell>
          <table:table-cell table:number-columns-repeated="1019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2" table:default-cell-style-name="ce33"/>
        <table:table-column table:style-name="co11" table:default-cell-style-name="ce33"/>
        <table:table-column table:style-name="co1" table:number-columns-repeated="1017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9:050703:24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9:050703:24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050703:24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9:050703:24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9:050703:24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050703:24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050703:24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050703:24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9:050703:24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9:050703:24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050703:24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050703:24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20513:2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20513:2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00000:11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00000:11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00000:8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00000:8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00000:8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20202:10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30102:12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30103:4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40201:6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50101:7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50101:8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50103: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50103:5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50104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80301:6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30201:7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2:52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04: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09: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10: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212: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230:20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230:30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230:5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231: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232:1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235:1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235:7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301:1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301:24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301:27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302:25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302:3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302:7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304:10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304:10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304:10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304: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402:2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402: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403:4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404:1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404:1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405:4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407:4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407:4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407:9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407:9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408:6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414:2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506:2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00000:10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10101:2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10101:2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10402: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40101:13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60101:88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60102:24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60102:24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3:19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3:19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3:19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60104:14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60104: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60105:11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60105:9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80301:3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90301:2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100101:1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110102:25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120101:15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120101:5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130301:2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160401:17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160401:18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160401:4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160501:4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160501:5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160501:5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190102: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190102:3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190102:3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210101:10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220401:10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220501:15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3:010101:3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3:020101: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3:050101:34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3:050102:5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3:050102:5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3:050104: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3:050105:2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3:050106:1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3:050106:7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3:060101:3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3:060101:4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3:060701:2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3:070101:4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3:070102:4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3:080101: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3:100101: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3:100105:4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3:110102:2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3:120101:4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3:140101:2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3:140102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3:140102:1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3:140102: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3:140102: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00000:2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00000:4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00000:4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00000:4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00000:4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00000:5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10101:80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10101:80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10103:78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10104:90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10105:3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10106:155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10107:1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10108: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20102:1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20102:1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20102:3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20102:3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20102:4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20102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20102:90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20102:900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20102:90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20102: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20103: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20103:4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20103: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20103: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20103: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20105:107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20203:1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20203: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20206:3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20206:3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30101:5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30101:79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30101:85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30102: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30102:2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30102:2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30102: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30102:2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30102:3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30102: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30102:3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30102:3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30102:4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30102:82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30102:82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30102:82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30102:83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30102:83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30102:83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30102:83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30102:85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30102: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30102:87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30102:89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30102:90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30102:90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30103:3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40101:110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40101:1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40102:80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40102:93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50101:104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60101:80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60101:97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60102:3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60103:78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80103:81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90101:78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100101: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100102:5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140101:78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160101:11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160102:10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160102:3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170101:87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010109:2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20101:1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30104:2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30104:2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30105:7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30114:1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040102:1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040106:4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040108:9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040113:1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040113: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040113:4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040113: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040114: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040121:1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40122:5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040123:4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040126:33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40132:14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40132:14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40136:20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040136:20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040136:20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040136:20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040136:20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040136:20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040136:20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040136:20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040136:20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040136:20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040136:20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040136:20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040136:20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040136:20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040136:20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040140: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040140:7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050111:5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060101:7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060103: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100108: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110106:1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120102:3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120103:5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120103:5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120103:7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130105:18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150104:1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150104:3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150106:9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50204:1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50204:3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150301:4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150301:4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150301:4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150301:4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150301:4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150301:50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150301:5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150301:6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150301:6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160101:1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160101:2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160101:5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160101:5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170103:3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170103:3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190108:1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190113:1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200104:7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000000:18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000000:21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020103:6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020103:6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6:020106:3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020108:3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030101:12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030101:9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040302:18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060101:217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060101:24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070401:1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6:070501:5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080101:7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080101:8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080301:1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100316: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100419:3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100511:2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100511:2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100536: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100636:2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100913:1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110101:3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110101:4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220301:17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220401: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220701:3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220701:4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220903:1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240102:10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40102:25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40102:25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7:240102:9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7:240103:24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40201:16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7:250501:26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7:250801:4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7:251001:1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7:251001:1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000000:3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000000:6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000000:8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010602:3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010602:5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010809:4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010809:4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010901:3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010901: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040101:2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040102:4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040102:4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060106: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070101:18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070101:4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080110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090101: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090102:1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090102: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090102:2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090102:2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090102:3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090102:3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090102:6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090102: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090201:2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090302:1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090302:2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090302:2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090302:2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90302:2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90302:3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090302:3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090302:3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90302:3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090302:3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090302:3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090302:3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090302:3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090302:3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090302:3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090302:3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090302:4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090302:4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090302:4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090302:5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090302:5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090302:5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090302:5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090302:6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100101:1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100101:1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100101: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100104: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110101:15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110102: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110104:4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110104:7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110106:1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110108:16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110108:20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110109:2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110109:43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110109:45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110109:45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110110:10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110110:11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110110:17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110110:8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120105:6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120107:1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120107:5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120107:9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20107:9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20114: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20116: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20123:5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20123:8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30103:4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9:000000:13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000000:8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010101:3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010101:5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010111:4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010201:3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010201:3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010201:3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010201:3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020601:7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020602:7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020604:2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020607:2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050103:2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050103:2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050204:10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050204:1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050401: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050401:41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050401:41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9:050401:41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9:050401:41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9:050402:4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9:050403: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9:050404:3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9:050406:4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9:050406:4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9:050407:1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9:050411:2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9:050412:6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9:050413:10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9:050501: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9:050502:7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9:050502:8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9:050502: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9:050503:4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9:050503:4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9:050602:14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9:050602:14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9:050602:14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9:050702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9:050703:10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9:050703:10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9:050703:10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9:050703:10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9:050703:22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9:050703:22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9:050703:22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9:050703:22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9:050703:24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9:050703:24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9:050703:24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9:050703:24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9:050703:24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9:050703:24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9:050703:24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9:050703:24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050703:24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050703:24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050703:24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050703:24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050703:24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050703:24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050703:24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050703:24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050703:24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050703:24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050703:24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050703:24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9:050703:24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9:050703:24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9:050703:9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9:050801:1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9:050801:2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9:050801:2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9:050801:2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9:050802:2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050802: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9:051501: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9:051501:4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9:051504: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9:051505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9:051514: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9:060102:2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9:060301: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9:060303: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9:070304:1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9:080202: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9:080203:4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9:080220:1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9:090205: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9:090207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9:090208: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9:090403:14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9:090403:16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9:090404: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9:090407: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9:090408:2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9:090410:1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9:090410:4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9:090413: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9:090413:7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9:090501:3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9:090501:3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9:090603:1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9:100101:27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9:100101:27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9:100101:4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9:100101:4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9:100102:21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9:100102:9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9:100103:3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9:100103:30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9:100103:6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9:100105:4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9:100105:4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9:100105:4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9:100106:13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9:100106:13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9:100107:5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9:100402:6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9:100403:23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9:100403:23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9:100403: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9:110602:3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9:120405:1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9:130314: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9:130501: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9:140101:8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9:140103:10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9:140103:4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9:140104:5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9:140104:5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9:140107:1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9:150401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9:150401:6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9:150602: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9:160303: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9:160401: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0:030102:5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0:040504: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0:060701:2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0:070503:8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0:080401: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0:110301:1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0:110301:1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0:110303:11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0:110303:1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0:110303:14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110305:11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110305:1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0:110305:1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0:110305:6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0:110305:6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0:110305:6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0:110305:6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0:110305: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0:110305:6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0:110305:6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0:110305:6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0:110305:7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0:110305:7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0:110305:7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0:110305:8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0:110305:8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0:110305:8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0:110305:8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0:110305: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0:110305:8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0:110305:8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0:110305: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0:110305:9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0:110309:1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0:110310:10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0:110310:10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0:110310:10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0:110310:10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0:110310:10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0:110310:1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0:110310:10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0:110310:110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0:110310:11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0:110310:11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0:110310:11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0:110310:11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0:110310:11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0:110310:1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0:110310:11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0:110310:11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0:110310:11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0:110310:1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0:110310: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0:110310:1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0:110310:1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0:110310:18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0:110310: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0:110310: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0:110310: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0:110310:5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0:110310:5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0:110310:6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0:110310: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0:110310:6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0:110310:6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0:110310:6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0:110310: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0:110310:7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0:110310:7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0:110310:7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0:110310:7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0:110310:7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0:110310:7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0:110310:8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0:110310:8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110310:8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110310:9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110310:9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0:110310:9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0:110310:9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0:110310:9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0:110310:9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0:110311:1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0:110311:10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0:110311:1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0:110311:10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0:110311:10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0:110311:10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0:110311:10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0:110311:10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0:110311:10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0:110311:10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0:110311:1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0:110311:10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0:110311:10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0:110311:10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0:110311:10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0:110311:10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0:110311:10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0:110311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0:110311:11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0:110311:11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0:110311:11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0:110311:1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0:110311:11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0:110311:11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0:110311:11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0:110311:1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0:110311:11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0:110311:11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0:110311:11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0:110311:11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0:110311:11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0:110311:11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0:110311:11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0:110311:11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0:110311:11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0:110311:11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0:110311:11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0:110311:11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0:110311:120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0:110311:12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0:110311:12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0:110311:1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0:110311:12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0:110311:12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0:110311:12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0:110311:12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0:110311:12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0:110311:12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0:110311:1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0:110311:12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0:110311:12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0:110311:12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0:110311:12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0:110311:1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0:110311:1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0:110311:1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0:110311:1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0:110311:1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0:110311:1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0:110311:1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0:110311: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0:110311:1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0:110311:1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0:110311: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0:110311:21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0:110311:22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0:110311:22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0:110311:22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0:110311: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0:110311: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0:110311: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0:110311: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0:110311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0:110311:5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0:110311:5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0:110311:5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0:110311:5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0:110311:5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0:110311:5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0:110311:5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0:110311: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0:110311: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0:110311:6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0:110311:6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0:110311:6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0:110311:6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0:110311:6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0:110311:6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0:110311: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0:110311:6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0:110311: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0:110311:7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0:110311: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0:110311:7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0:110311:7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0:110311:7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0:110311:7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0:110311:7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0:110311:7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0:110311: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0:110311:7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0:110311:7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0:110311:7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0:110311:8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0:110311:8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0:110311:8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0:110311:8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0:110311:8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0:110311:8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0:110311:8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0:110311: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0:110311:8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0:110311:8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0:110311:8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0:110311:8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0:110311:8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0:110311:8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0:110311:8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0:110311:8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0:110311:8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0:110311:9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0:110311:9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0:110311:9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0:110311:9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0:110311: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0:110311:9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0:110311:9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0:110311:9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0:110311:9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0:110311:9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0:110311: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0:110311:9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0:110311:9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0:110311:9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0:110311:9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0:110311:9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0:110312:2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0:110312: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0:110314:5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0:110314:5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0:110314:7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0:110315:1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1:050101:6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1:050101:7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1:050101:7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1:050101:8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1:050101:8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1:050101:8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1:060101:18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1:060101:8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1:090101:10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1:110101:10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1:130201:10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1:130201:10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1:130201:10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1:130201:10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1:130201:10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1:130201:10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1:130201:10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1:130201:10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1:130201:10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1:130201:10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1:130201:10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1:130201:10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1:130201:10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1:130201:10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1:130201:10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1:130201:1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1:130201:10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1:130201:10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1:130201:10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1:130201:10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1:130201:10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1:130201:10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1:130201:10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1:130201:10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1:130201:10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1:130201:1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1:130201:11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1:130201:11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1:130201:11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1:130201:1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1:130201:11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1:130201:1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1:130201:11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1:130201:11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1:130201:11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1:130201:11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1:130201:11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1:130201:11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1:130201:117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1:130201:11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1:130201:11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1:130201:11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1:130201:11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1:130201:11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1:130201:11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1:130201:11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1:130201:11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1:130201:11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1:130201:12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1:130201:1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1:130201:12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1:130201:12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1:130201:12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1:130201:12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1:130201:12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1:130201:12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1:130201:12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1:130201:12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1:130201:12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1:130201:12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1:130201:12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1:130201:12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1:130201:12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1:130201:12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1:130201:1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1:130201:13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1:130201:13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1:130201:13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1:130201:13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1:130201:13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1:130201:13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1:130201:13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1:130201:13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1:130201:13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1:130201:13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1:130201:13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1:130201:13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1:130201:1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1:130201:13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1:130201:13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1:130201:13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1:130201:13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1:130201:13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1:130201:13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1:130201:13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1:130201:1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1:130201:13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1:130201:13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1:130201:13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1:130201:14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1:130201:14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1:130201:14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1:130201:14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1:130201:14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1:130201:14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1:130201:14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1:130201:14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1:130201:14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1:130201:14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1:130201:14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1:130201:14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1:130201:14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1:130201:14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1:130201:14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1:130201:14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1:130201:1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1:130201:15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1:130201:15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1:130201:15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1:130201:1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1:130201:15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1:130201:15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1:130201: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1:130201:1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1:130201:1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1:130201:1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1:130201:17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1:130201:17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1:130201: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1:130201:1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1:130201:18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1:130201:18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1:130201:19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1:130201:19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1:130201:19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1:130201:20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1:130201:2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1:130201:2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1:130201: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1:130201:2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1:130201:2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1:130201:21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1:130201:2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1:130201:21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1:130201:21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1:130201:21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1:130201:2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1:130201:2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1:130201:23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1:130201:23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1:130201:2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1:130201:24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1:130201:2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1:130201:24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1:130201:2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1:130201:2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1:130201:2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1:130201:2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1:130201:26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1:130201:27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1:130201:2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1:130201:28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1:130201:29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1:130201:29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1:130201:30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1:130201:30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1:130201:30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1:130201:30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1:130201:31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1:130201:31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1:130201:31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1:130201:31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1:130201:32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1:130201:32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1:130201:32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1:130201:33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1:130201:33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1:130201:34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1:130201:34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1:130201:35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1:130201:35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1:130201:35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1:130201:36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1:130201:36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1:130201:36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1:130201:36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1:130201:36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1:130201:37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1:130201:37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1:130201:37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1:130201:38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1:130201:38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1:130201:38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1:130201:38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1:130201:38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1:130201:38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1:130201:387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1:130201:39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1:130201:39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1:130201:39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1:130201:40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1:130201:40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1:130201:40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1:130201:41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1:130201:41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1:130201:41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1:130201:42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1:130201:43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1:130201: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1:130201:44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1:130201:44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1:130201:44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1:130201:44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1:130201:44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1:130201:44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1:130201:45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1:130201:45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1:130201: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1:130201:46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1:130201:46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1:130201: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1:130201: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1:130201: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1:130201: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1:130201: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1:130201: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1:130201:7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1:130201:7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1:130201:7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1:130201:7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1:130201:7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1:130201:7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1:130201:7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1:130201:7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1:130201:7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1:130201: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1:130201:8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1:130201:8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1:130201:8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1:130201:8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1:130201:8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1:130201:8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1:130201:8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1:130201:8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1:130201:8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1:130201:8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1:130201:8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1:130201:8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1:130201:8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1:130201:8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1:130201:8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1:130201:8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1:130201:8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1:130201:8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1:130201:8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1:130201: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1:130201:8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1:130201:8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1:130201:8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1:130201:8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1:130201:8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1:130201:8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1:130201: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1:130201:8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1:130201:8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1:130201:8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1:130201:8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1:130201:9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1:130201:90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1:130201:9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1:130201:9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1:130201: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1:130201:9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1:130201:9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1:130201:9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1:130201:9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1:130201:9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1:130201:9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1:130201:9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1:130201:9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1:130201:9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1:130201: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1:130201:9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1:130201:98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1:130201:9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1:130201:9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1:130202:29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1:130202:31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00000:1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00000:2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00000:71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00000:81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00000:81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00000:88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00000:88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00000:89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00000: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053: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212: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284: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329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444: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556: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565:2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565: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567: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582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585: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596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642: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656: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658: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674: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2013: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021: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023:2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027:2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030:1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058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058:1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058:1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058:27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060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087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095: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100:10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100:10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100:11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100:11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100:11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100: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100:87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101: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128: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173:1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206: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207: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227: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238:2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238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251:2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251:2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251:2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252:1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287:25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287: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287: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289:13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289:13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289:133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304: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307: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307:30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547: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634:1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634:1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634:1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649:1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730: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757:2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758: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758: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766: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779: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837: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847:3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884:3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886:11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939: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960: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1120: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1130: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2000:4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2001:1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2001: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2004:2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2004:2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2006: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2019: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2019:6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2036: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2053:18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2071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2081: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2082: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2092:1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014: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025:2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027:1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038: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042: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051:100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062:1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068: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074: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074:1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116:11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116:11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244: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246:2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285: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323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323: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377:1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393: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394:1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404:1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530:1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562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591:1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609:3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642:12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643:1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650:22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664: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670:1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708: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709:1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711: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732: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744:2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0746:1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0771:45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2021: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2026: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2034: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2039: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2051:1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2051:14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2051:2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32073: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32074: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32095:7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32098:3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32098:3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2101:4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32101: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32102:1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32109:1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32112:2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32114: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32126:1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32126: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002: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009:3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292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416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489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520: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572: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795: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841:259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841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858: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940:27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1271:1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1314: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1364:3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1456:17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1534: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1740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2049:2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3:010244:1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3:010244: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3:010504: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1:020202:27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1:140201:1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1:140201:17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1:150230:306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1:150230:30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1:150234:5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1:150301:1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1:150304:8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1:150409:10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2:010301:2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2:010402: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2:010402:6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2:010402: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2:010402: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2:010402: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2:040101:38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2:060101:90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2:060104:18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2:090101:1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2:090202:20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2:090202:3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2:090202:73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2:110201: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2:180301:8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2:210101:3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2:210201:1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2:220301: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3:070102:10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3:100101: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4:010101:828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4:010101:85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4:010103:1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4:010105:2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4:020101:88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4:030101:852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4:040101:1104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4:040101:79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4:090101:85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4:110101:81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4:160101:11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5:020101:2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5:030102:1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5:040135: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5:040135:97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5:040135:97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5:040136:143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5:070105:6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5:150301:59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5:150301:5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5:150301:6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5:150301:6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5:150301:6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5:150301:60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5:150301:61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5:150301:6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5:150301:6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5:150301:6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5:150301:6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5:150301:6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5:150301:6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5:150301:6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5:150301:6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5:150301:6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5:150301:65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5:150301:6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5:150301:6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5:150301:6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5:150301:66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5:150301:6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5:150301:6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5:150301:67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5:150301:70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05:150301:7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05:190106:10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05:200101:11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05:200101:15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05:200102: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06:030101:12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06:040302:4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06:040416: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06:080401:12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06:080401: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06:080401:8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06:100504: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06:110101:58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06:110101:5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06:110301: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07:240103:170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07:250601:4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08:040102:10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08:040102:65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08:040102:76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08:040102:8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08:110106:20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08:110106:20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08:110106:205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08:110106:20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08:110106:205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08:110106:27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08:110108:11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08:110108:212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08:110108:21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08:110108:219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08:110108:219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08:110108: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08:110109:44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08:110110:16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08:120115:5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08:120119:1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08:120119:14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09:020607: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09:050401:41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09:050401:41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09:050409:5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09:050409:56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09:050414:60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09:050703:214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09:050703:37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09:050801: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09:090101:54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09:090406:2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09:090501:32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09:100104:5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09:100104:5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09:100106:4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09:100203:4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09:100401:7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09:100405:270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09:130101:2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09:130318:2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09:140104:1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09:150401:12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0:020404:45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0:020502:24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0:040501:35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0:110101:75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0:110202:13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0:110303:31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1:090101:4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1:120101:2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1:130201:141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1:130201:422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00000:890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055:6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105: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165:2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647:7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668: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2015: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0021:10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0021:68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0111:2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0164:56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0200:15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0213: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0216:247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0742:14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752: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837:26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963: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1005:2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1005:2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1031:2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2018:1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2018:14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2018:14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2019:6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2019:61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2019:61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2019:61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2021:24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007:19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011:4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045:4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046:1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046:9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047:2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182:2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0192: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0206: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0307:50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0643:78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800:1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2023:51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4" calcext:value-type="date">
            <text:p>24.12.2020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2038:19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2038:36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2084:18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2099:2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2101:434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2101:4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2101:43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2101:43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2101:43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2109:13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2112:19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40489:85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40697: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40811:16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41389:96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19" calcext:value-type="date">
            <text:p>19.11.2020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42007:392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42007:398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1-24" calcext:value-type="date">
            <text:p>24.11.2020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42015:447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3" calcext:value-type="date">
            <text:p>23.12.2020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3:010110:13</text:p>
          </table:table-cell>
          <table:table-cell table:style-name="ce54" office:value-type="date" office:date-value="2020-12-30" calcext:value-type="date">
            <text:p>30.12.2020</text:p>
          </table:table-cell>
          <table:table-cell table:style-name="ce55" office:value-type="date" office:date-value="2020-12-22" calcext:value-type="date">
            <text:p>22.12.2020</text:p>
          </table:table-cell>
          <table:table-cell table:number-columns-repeated="1020"/>
        </table:table-row>
        <table:table-row table:style-name="ro1" table:number-rows-repeated="1047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4T16:48:00.718000000</dc:date>
    <meta:print-date>2020-08-20T09:13:54Z</meta:print-date>
    <meta:editing-duration>PT10M2S</meta:editing-duration>
    <meta:editing-cycles>1</meta:editing-cycles>
    <meta:document-statistic meta:table-count="3" meta:cell-count="7197" meta:object-count="0"/>
  </office:meta>
</office:document-meta>
</file>